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ItalicMT" svg:font-family="TimesNewRomanPS-Italic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-Italic" fo:font-size="11pt" fo:font-style="italic" officeooo:paragraph-rsid="000391b8" style:font-size-asian="11pt" style:font-style-asian="italic"/>
    </style:style>
    <style:style style:name="P2" style:family="paragraph" style:parent-style-name="Standard">
      <style:text-properties style:font-name="Calibri-Italic" fo:font-size="11pt" fo:font-style="italic" officeooo:paragraph-rsid="000391b8" style:font-size-asian="11pt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Calibri-Bold" fo:font-size="11pt" fo:font-style="italic" fo:font-weight="bold" officeooo:paragraph-rsid="000391b8" style:font-size-asian="11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-Bold" fo:font-size="11pt" fo:font-weight="bold" officeooo:paragraph-rsid="000391b8" style:font-size-asian="11pt" style:font-weight-asian="bold"/>
    </style:style>
    <style:style style:name="P5" style:family="paragraph" style:parent-style-name="Standard">
      <style:paragraph-properties fo:text-align="start" style:justify-single-word="false"/>
      <style:text-properties officeooo:paragraph-rsid="000391b8"/>
    </style:style>
    <style:style style:name="T1" style:family="text">
      <style:text-properties style:font-name="Calibri-Italic" fo:font-size="11pt" fo:font-style="italic" style:font-size-asian="11pt" style:font-style-asian="italic"/>
    </style:style>
    <style:style style:name="T2" style:family="text">
      <style:text-properties style:font-name="TimesNewRomanPS-ItalicMT" fo:font-size="11pt" fo:font-style="italic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ATTESTATION</text:p>
      <text:p text:style-name="P4">QUESTIONNAIRE RELATIF À L'ÉTAT DE SANTÉ DU SPORTIF MINEUR</text:p>
      <text:p text:style-name="P4"/>
      <text:p text:style-name="P5"><text:span text:style-name="T1">Je soussigné M/Mme [Prénom NOM] </text:span><text:span text:style-name="T2">...................................................................................................... </text:span><text:span text:style-name="T1">,</text:span></text:p>
      <text:p text:style-name="P1">en ma qualité de représentant légal de [Prénom NOM] .......................................................................... ,</text:p>
      <text:p text:style-name="P1">atteste qu’il/elle a renseigné le questionnaire RELATIF À L'ÉTAT DE SANTÉ DU SPORTIF MINEUR</text:p>
      <text:p text:style-name="P1">(arrêté du 7 mai 2021) et a répondu par la négative à l’ensemble des rubriques.</text:p>
      <text:p text:style-name="P1"/>
      <text:p text:style-name="P2">Date et signature du représentant lég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ItalicMT" svg:font-family="TimesNewRomanPS-Italic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1T21:07:24.193000000</meta:creation-date>
    <dc:date>2023-08-21T21:07:49.217000000</dc:date>
    <meta:editing-duration>PT25S</meta:editing-duration>
    <meta:editing-cycles>1</meta:editing-cycles>
    <meta:document-statistic meta:table-count="0" meta:image-count="0" meta:object-count="0" meta:page-count="1" meta:paragraph-count="7" meta:word-count="63" meta:character-count="542" meta:non-whitespace-character-count="486"/>
    <meta:generator>LibreOffice/7.2.0.4$Windows_X86_64 LibreOffice_project/9a9c6381e3f7a62afc1329bd359cc48accb6435b</meta:generator>
  </office:meta>
</office:document-meta>
</file>